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15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margin-top="0.0833in"/>
      <style:text-properties style:font-name="標楷體" style:font-name-asian="標楷體"/>
    </style:style>
    <style:style style:name="P45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4"/></text:span><text:span text:style-name="T3">委任</text:span><text:span text:style-name="T4">書</text:span><text:span text:style-name="T5">（</text:span><text:span text:style-name="T6">評</text:span><text:span text:style-name="T7">審會議</text:span><text:span text:style-name="T8">當天進入</text:span><text:span text:style-name="T9">會</text:span><text:span text:style-name="T10">場時查驗）</text:span></text:p>
      <text:p text:style-name="P11"/>
      <text:p text:style-name="P12"><text:span text:style-name="T13">本廠商參加貴校</text:span><text:span text:style-name="T14"><text:s text:c="4"/></text:span><text:span text:style-name="T15">年</text:span><text:span text:style-name="T16"><text:s text:c="3"/></text:span><text:span text:style-name="T17">月</text:span><text:span text:style-name="T18"><text:s text:c="3"/></text:span><text:span text:style-name="T19">日舉行之</text:span><text:span text:style-name="T20">「</text:span><text:span text:style-name="T21">113年度出租北側3702房地經營餐飲業</text:span><text:span text:style-name="T22">」標</text:span><text:span text:style-name="T23">租</text:span><text:span text:style-name="T24">案(案號：1</text:span><text:span text:style-name="T25">13</text:span><text:span text:style-name="T26">C00</text:span><text:span text:style-name="T27">2</text:span><text:span text:style-name="T28">)</text:span><text:span text:style-name="T29">，本人因故不能</text:span><text:span text:style-name="T30">出席</text:span><text:span text:style-name="T31">評審會議</text:span><text:span text:style-name="T32">，茲委</text:span><text:span text:style-name="T33">任</text:span><text:span text:style-name="T34"><text:s/></text:span><text:span text:style-name="T35"><text:s text:c="2"/></text:span><text:span text:style-name="T36"><text:s text:c="3"/></text:span><text:span text:style-name="T37"><text:s text:c="7"/></text:span><text:span text:style-name="T38"><text:s/></text:span><text:span text:style-name="T39">先生</text:span><text:span text:style-name="T40">/小姐</text:span><text:span text:style-name="T41">全權代表</text:span><text:span text:style-name="T42">本廠商出席</text:span><text:span text:style-name="T43">。</text:span></text:p>
      <text:p text:style-name="P44"><text:s text:c="10"/></text:p>
      <text:p text:style-name="P45"><text:s text:c="2"/>此致</text:p>
      <text:p text:style-name="P46">國立臺灣藝術大學</text:p>
      <text:p text:style-name="P47"/>
      <text:p text:style-name="P48"/>
      <text:p text:style-name="P49"/>
      <text:p text:style-name="P50"/>
      <text:p text:style-name="P51">投標廠商： <text:s text:c="9"/><text:s text:c="23"/>蓋章</text:p>
      <text:p text:style-name="P52"/>
      <text:p text:style-name="P53"/>
      <text:p text:style-name="P54">負<text:s/>責<text:s/>人：<text:s text:c="18"/><text:s text:c="10"/><text:s text:c="5"/>蓋章</text:p>
      <text:p text:style-name="P55"/>
      <text:p text:style-name="P56">地<text:s text:c="4"/>址：</text:p>
      <text:p text:style-name="P57"/>
      <text:p text:style-name="P58">電<text:s text:c="4"/>話：</text:p>
      <text:p text:style-name="P59"/>
      <text:p text:style-name="P60"/>
      <text:p text:style-name="P61">受委任人： <text:s text:c="7"/><text:s text:c="17"/>蓋章</text:p>
      <text:p text:style-name="P62"/>
      <text:p text:style-name="P63"/>
      <text:p text:style-name="P64"/>
      <text:p text:style-name="P65"/>
      <text:p text:style-name="內文"><text:span text:style-name="T66">中</text:span><text:span text:style-name="T67"><text:s/></text:span><text:span text:style-name="T68"><text:s text:c="3"/>華 <text:s/></text:span><text:span text:style-name="T69"><text:s text:c="3"/></text:span><text:span text:style-name="T70">民 <text:s/></text:span><text:span text:style-name="T71"><text:s text:c="3"/></text:span><text:span text:style-name="T72">國 <text:s/></text:span><text:span text:style-name="T73"><text:s/></text:span><text:span text:style-name="T74"><text:s/></text:span><text:span text:style-name="T75"><text:s text:c="2"/></text:span><text:span text:style-name="T76"><text:s text:c="2"/></text:span><text:span text:style-name="T77">年</text:span><text:span text:style-name="T78"><text:s text:c="3"/></text:span><text:span text:style-name="T79"><text:s text:c="3"/></text:span><text:span text:style-name="T80"><text:s text:c="2"/>月</text:span><text:span text:style-name="T81"><text:s text:c="2"/></text:span><text:span text:style-name="T82"><text:s text:c="2"/></text:span><text:span text:style-name="T83"><text:s/></text:span><text:span text:style-name="T84"><text:s text:c="2"/></text:span><text:span text:style-name="T8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2597in" fo:margin-left="1.1416in" fo:margin-bottom="1.1416in" fo:margin-right="1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廿六、其  他：</dc:title>
    <dc:subject/>
    <meta:initial-creator>JOU</meta:initial-creator>
    <dc:creator>莊皓昭</dc:creator>
    <meta:creation-date>2024-10-24T03:50:00Z</meta:creation-date>
    <dc:date>2024-10-24T03:50:00Z</dc:date>
    <meta:print-date>2013-04-02T0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